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officeooo:paragraph-rsid="000779d4" style:font-size-asian="14pt" style:font-size-complex="14pt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779d4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bb604" style:font-size-asian="14pt" style:font-size-complex="14pt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92a01" style:font-size-asian="14pt" style:font-size-complex="14pt"/>
    </style:style>
    <style:style style:name="P9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  <style:text-properties style:font-name="Times New Roman" fo:font-size="14pt" officeooo:paragraph-rsid="00092a01" style:font-size-asian="14pt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92a01" style:font-size-asian="14pt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a7200" style:font-size-asian="14pt" style:font-size-complex="14pt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officeooo:paragraph-rsid="000a7200" style:font-size-asian="14pt" style:font-size-complex="14pt"/>
    </style:style>
    <style:style style:name="P13" style:family="paragraph" style:parent-style-name="Standard" style:master-page-name="">
      <style:paragraph-properties fo:margin-left="0cm" fo:margin-right="0cm" fo:line-height="100%" fo:text-align="justify" style:justify-single-word="false" fo:text-indent="1.217cm" style:auto-text-indent="false" style:page-number="auto"/>
      <style:text-properties style:font-name="Times New Roman" fo:font-size="14pt" officeooo:paragraph-rsid="000bf7bc" style:font-size-asian="14pt" style:font-size-complex="14pt"/>
    </style:style>
    <style:style style:name="P14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bf7bc" style:font-size-asian="14pt" style:font-size-complex="14pt"/>
    </style:style>
    <style:style style:name="P15" style:family="paragraph" style:parent-style-name="Standard">
      <style:paragraph-properties fo:margin-left="0cm" fo:margin-right="0cm" fo:line-height="100%" fo:text-align="justify" style:justify-single-word="false" fo:text-indent="1.27cm" style:auto-text-indent="false"/>
      <style:text-properties style:font-name="Times New Roman" fo:font-size="14pt" officeooo:paragraph-rsid="00108c64" style:font-size-asian="14pt" style:font-size-complex="14pt"/>
    </style:style>
    <style:style style:name="P1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officeooo:paragraph-rsid="000779d4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paragraph-rsid="000bf7bc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Standard" style:list-style-name="L1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officeooo:paragraph-rsid="000bb604" style:font-size-asian="14pt" style:font-size-complex="14pt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1.217cm" style:auto-text-indent="false"/>
      <style:text-properties style:font-name="Times New Roman" fo:font-size="14pt" fo:language="ru" fo:country="RU" fo:font-style="normal" style:text-underline-style="none" fo:font-weight="normal" officeooo:paragraph-rsid="000bf7bc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0cm" style:auto-text-indent="false"/>
      <style:text-properties officeooo:paragraph-rsid="00122ad5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line-height="100%" fo:text-align="justify" style:justify-single-word="false" fo:text-indent="1.251cm" style:auto-text-indent="false"/>
      <style:text-properties officeooo:paragraph-rsid="00122ad5"/>
    </style:style>
    <style:style style:name="T1" style:family="text">
      <style:text-properties style:font-name="Times New Roman" fo:language="en" fo:country="US" style:text-underline-style="none"/>
    </style:style>
    <style:style style:name="T2" style:family="text">
      <style:text-properties style:font-name="Times New Roman" fo:language="ru" fo:country="RU" style:text-underline-style="none"/>
    </style:style>
    <style:style style:name="T3" style:family="text">
      <style:text-properties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normal" officeooo:rsid="000779d4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officeooo:rsid="0030535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none" fo:font-weight="normal" officeooo:rsid="0031cf76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en" fo:country="US" fo:font-style="normal" style:text-underline-style="none" fo:font-weight="normal" officeooo:rsid="001c00bd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loext:opacity="100%" style:font-name="Times New Roman" fo:letter-spacing="normal" fo:language="ru" fo:country="RU" fo:font-style="normal" style:text-underline-style="none" fo:font-weight="normal" officeooo:rsid="00108c64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fo:font-variant="normal" fo:text-transform="none" fo:color="#000000" loext:opacity="100%" fo:letter-spacing="normal"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14" style:family="text">
      <style:text-properties fo:font-variant="normal" fo:text-transform="none" fo:color="#000000" loext:opacity="100%" fo:letter-spacing="normal" fo:font-style="normal" fo:font-weight="normal"/>
    </style:style>
    <style:style style:name="T15" style:family="text">
      <style:text-properties fo:font-variant="normal" fo:text-transform="none" fo:color="#000000" loext:opacity="100%" fo:letter-spacing="normal" fo:font-style="normal" fo:font-weight="normal" officeooo:rsid="000ea311"/>
    </style:style>
    <style:style style:name="T16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894c7" style:font-size-asian="14pt" style:font-style-asian="normal" style:font-weight-asian="normal" style:font-size-complex="14pt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" fo:font-size="14pt" fo:letter-spacing="normal" fo:language="ru" fo:country="RU" fo:font-style="normal" style:text-underline-style="none" fo:font-weight="normal" officeooo:rsid="0039cab2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language="en" fo:country="US" fo:font-style="normal" style:text-underline-style="none" fo:font-weight="normal" style:font-style-asian="normal" style:font-weight-asian="normal" style:font-style-complex="normal" style:font-weight-complex="normal"/>
    </style:style>
    <style:style style:name="T19" style:family="text">
      <style:text-properties fo:language="en" fo:country="US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20" style:family="text">
      <style:text-properties fo:language="en" fo:country="US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21" style:family="text">
      <style:text-properties fo:language="en" fo:country="US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2" style:family="text">
      <style:text-properties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3" style:family="text">
      <style:text-properties fo:language="ru" fo:country="RU" fo:font-style="normal" style:text-underline-style="none" fo:font-weight="normal" officeooo:rsid="000779d4" style:font-style-asian="normal" style:font-weight-asian="normal" style:font-style-complex="normal" style:font-weight-complex="normal"/>
    </style:style>
    <style:style style:name="T24" style:family="text">
      <style:text-properties fo:language="ru" fo:country="RU" fo:font-style="normal" style:text-underline-style="none" fo:font-weight="normal" officeooo:rsid="00092a01" style:font-style-asian="normal" style:font-weight-asian="normal" style:font-style-complex="normal" style:font-weight-complex="normal"/>
    </style:style>
    <style:style style:name="T25" style:family="text">
      <style:text-properties fo:language="ru" fo:country="RU" fo:font-style="normal" style:text-underline-style="none" fo:font-weight="normal" officeooo:rsid="000a7200" style:font-style-asian="normal" style:font-weight-asian="normal" style:font-style-complex="normal" style:font-weight-complex="normal"/>
    </style:style>
    <style:style style:name="T26" style:family="text">
      <style:text-properties fo:language="ru" fo:country="RU" fo:font-style="normal" style:text-underline-style="none" fo:font-weight="normal" officeooo:rsid="000bb604" style:font-style-asian="normal" style:font-weight-asian="normal" style:font-style-complex="normal" style:font-weight-complex="normal"/>
    </style:style>
    <style:style style:name="T27" style:family="text">
      <style:text-properties fo:language="ru" fo:country="RU" fo:font-style="normal" style:text-underline-style="none" fo:font-weight="normal" officeooo:rsid="000bf7bc" style:font-style-asian="normal" style:font-weight-asian="normal" style:font-style-complex="normal" style:font-weight-complex="normal"/>
    </style:style>
    <style:style style:name="T28" style:family="text">
      <style:text-properties fo:language="ru" fo:country="RU" fo:font-style="normal" style:text-underline-style="none" fo:font-weight="normal" fo:background-color="#ffffff" loext:char-shading-value="0" style:font-style-asian="normal" style:font-weight-asian="normal" style:font-style-complex="normal" style:font-weight-complex="normal"/>
    </style:style>
    <style:style style:name="T29" style:family="text">
      <style:text-properties fo:language="ru" fo:country="RU" fo:font-style="normal" style:text-underline-style="none" fo:font-weight="normal" officeooo:rsid="000779d4" fo:background-color="#ffffff" loext:char-shading-value="0" style:font-style-asian="normal" style:font-weight-asian="normal" style:font-style-complex="normal" style:font-weight-complex="normal"/>
    </style:style>
    <style:style style:name="T30" style:family="text">
      <style:text-properties fo:language="ru" fo:country="RU" style:text-underline-style="none" fo:font-weight="normal" style:font-weight-asian="normal" style:font-weight-complex="normal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Приложение</text:p>
      <text:p text:style-name="P2"/>
      <text:p text:style-name="P1"><text:span text:style-name="T2">О</text:span><text:span text:style-name="T1">писание местоположения земельных участков, в отношении которых испрашивается публичный сервитут</text:span></text:p>
      <text:p text:style-name="P4"/>
      <text:p text:style-name="P4"/>
      <text:p text:style-name="P20"><text:span text:style-name="T7"><text:s text:c="3"/><text:tab/></text:span><text:span text:style-name="T3">-</text:span><text:span text:style-name="T7"> (кадастровый номер 33:</text:span><text:span text:style-name="T5">22</text:span><text:span text:style-name="T7">:</text:span><text:span text:style-name="T5">000000</text:span><text:span text:style-name="T7">:</text:span><text:span text:style-name="T8">6</text:span><text:span text:style-name="T5">077</text:span><text:span text:style-name="T7">)</text:span><text:span text:style-name="T3">, местоположение: <text:s text:c="5"/></text:span><text:span text:style-name="T16">Российская Федерация, Владимирская область, муниципальное образование город Владимир (городской округ), город Владимир</text:span><text:span text:style-name="T3">, площадью </text:span><text:span text:style-name="T5">10801</text:span><text:span text:style-name="T3"> кв.м;</text:span></text:p>
      <text:p text:style-name="P21"><text:span text:style-name="T7">- (кадастровый номер </text:span><text:span text:style-name="T8">33:</text:span><text:span text:style-name="T5">22</text:span><text:span text:style-name="T8">:</text:span><text:span text:style-name="T5">000000</text:span><text:span text:style-name="T8">:</text:span><text:span text:style-name="T5">3633</text:span><text:span text:style-name="T7">)</text:span><text:span text:style-name="T3">, местоположение: </text:span><text:span text:style-name="T5">м</text:span><text:span text:style-name="T17">естоположение установлено относительно ориентира, расположенного <text:s text:c="11"/>за пределами участка. Ориентир жилое здание. Участок находится примерно <text:s text:c="9"/>в 20 м от ориентира по направлению на восток. Почтовый адрес ориентира: Владимирская обл., МО г.Владимир (городской округ), г.Владимир, ул.Лакина, д.6/3</text:span><text:span text:style-name="T3">, площадью </text:span><text:span text:style-name="T5">1029271</text:span><text:span text:style-name="T3"> кв.м;</text:span></text:p>
      <text:p text:style-name="P21"><text:span text:style-name="T7">- (кадастровый номер </text:span><text:span text:style-name="T8">33:</text:span><text:span text:style-name="T5">22</text:span><text:span text:style-name="T8">:</text:span><text:span text:style-name="T5">0</text:span><text:span text:style-name="T6">33023</text:span><text:span text:style-name="T8">:</text:span><text:span text:style-name="T5">36</text:span><text:span text:style-name="T7">)</text:span><text:span text:style-name="T3">, местоположение: </text:span><text:span text:style-name="T6">о</text:span><text:span text:style-name="T17">риентир, расположен за пределами участка. Ориентир жилой дом. Участок находится примерно в 270 м от ориентира по направлению на северо-запад. Почтовый адрес ориентира: обл.Владимирская, МО город Владимир (городской округ), г.Владимир, пр-кт Суздальский, дом 27</text:span><text:span text:style-name="T3">, площадью </text:span><text:span text:style-name="T6">859216</text:span><text:span text:style-name="T3"> кв.м;</text:span></text:p>
      <text:p text:style-name="P20"><text:span text:style-name="T7"><text:tab/>- (кадастровый номер </text:span><text:span text:style-name="T8">33:</text:span><text:span text:style-name="T5">22</text:span><text:span text:style-name="T8">:</text:span><text:span text:style-name="T5">0</text:span><text:span text:style-name="T6">00000</text:span><text:span text:style-name="T8">:</text:span><text:span text:style-name="T6">4789</text:span><text:span text:style-name="T7">)</text:span><text:span text:style-name="T3">, местоположение: </text:span><text:span text:style-name="T17">Владимирская область, МО город Владимир (городской округ), г.Владимир, ул.Куйбышева, <text:s text:c="6"/>в районе д.17</text:span><text:span text:style-name="T3">, площадью </text:span><text:span text:style-name="T6">201</text:span><text:span text:style-name="T3"> кв.м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2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11T16:18:00.49</meta:creation-date>
    <meta:editing-duration>PT2H36M11S</meta:editing-duration>
    <meta:editing-cycles>6</meta:editing-cycles>
    <meta:generator>LibreOffice/7.3.1.3$Windows_X86_64 LibreOffice_project/a69ca51ded25f3eefd52d7bf9a5fad8c90b87951</meta:generator>
    <dc:date>2024-06-06T15:03:59.517000000</dc:date>
    <meta:document-statistic meta:table-count="0" meta:image-count="0" meta:object-count="0" meta:page-count="1" meta:paragraph-count="6" meta:word-count="136" meta:character-count="1224" meta:non-whitespace-character-count="1058"/>
    <meta:user-defined meta:name="Поле 1"/>
    <meta:user-defined meta:name="Поле 2"/>
    <meta:user-defined meta:name="Поле 3"/>
    <meta:user-defined meta:name="Поле 4"/>
  </office:meta>
</office:document-meta>
</file>